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style:paragraph-properties style:page-number="auto">
        <style:tab-stops/>
      </style:paragraph-properties>
      <style:text-properties style:font-name="Times New Roman" fo:font-size="12pt" officeooo:paragraph-rsid="001474f1" style:font-size-asian="12pt" style:font-size-complex="12pt"/>
    </style:style>
    <style:style style:name="P2" style:family="paragraph" style:parent-style-name="Header">
      <style:paragraph-properties>
        <style:tab-stops/>
      </style:paragraph-properties>
      <style:text-properties style:font-name="Times New Roman" fo:font-size="12pt" officeooo:paragraph-rsid="001474f1" style:font-size-asian="12pt" style:font-size-complex="12pt"/>
    </style:style>
    <style:style style:name="P3" style:family="paragraph" style:parent-style-name="Header">
      <style:paragraph-properties fo:text-align="start" style:justify-single-word="false">
        <style:tab-stops>
          <style:tab-stop style:position="8.001cm" style:type="center"/>
        </style:tab-stops>
      </style:paragraph-properties>
      <style:text-properties style:font-name="Times New Roman" fo:font-size="12pt" officeooo:paragraph-rsid="001474f1" style:font-size-asian="12pt" style:font-size-complex="12pt"/>
    </style:style>
    <style:style style:name="P4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1474f1" style:font-size-asian="12pt" style:font-size-complex="12pt"/>
    </style:style>
    <style:style style:name="P5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1pt" officeooo:rsid="001b8681" officeooo:paragraph-rsid="001474f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63588"/>
    </style:style>
    <style:style style:name="P7" style:family="paragraph" style:parent-style-name="Standard">
      <style:text-properties style:font-name="Times New Roman" officeooo:paragraph-rsid="00163588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63588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paragraph-rsid="00197623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paragraph-rsid="00197623" style:font-weight-asian="bold" style:font-weight-complex="bold"/>
    </style:style>
    <style:style style:name="P11" style:family="paragraph" style:parent-style-name="Standard">
      <style:text-properties style:font-name="Times New Roman" officeooo:paragraph-rsid="00197623"/>
    </style:style>
    <style:style style:name="P12" style:family="paragraph" style:parent-style-name="Standard">
      <style:text-properties style:font-name="Times New Roman" officeooo:rsid="002c68c7" officeooo:paragraph-rsid="00197623"/>
    </style:style>
    <style:style style:name="P13" style:family="paragraph" style:parent-style-name="Standard">
      <style:text-properties style:font-name="Times New Roman" officeooo:rsid="00197623" officeooo:paragraph-rsid="00197623"/>
    </style:style>
    <style:style style:name="P14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2pt" officeooo:paragraph-rsid="001474f1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officeooo:paragraph-rsid="00163588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style:text-underline-style="none" officeooo:rsid="00283072" officeooo:paragraph-rsid="00163588"/>
    </style:style>
    <style:style style:name="P17" style:family="paragraph" style:parent-style-name="Standard" style:list-style-name="L1">
      <style:text-properties style:font-name="Times New Roman" officeooo:paragraph-rsid="00163588"/>
    </style:style>
    <style:style style:name="P18" style:family="paragraph" style:parent-style-name="Standard" style:list-style-name="L1">
      <style:text-properties style:font-name="Times New Roman" officeooo:rsid="002357f6" officeooo:paragraph-rsid="00163588"/>
    </style:style>
    <style:style style:name="P19" style:family="paragraph" style:parent-style-name="Standard" style:list-style-name="L1">
      <style:text-properties style:font-name="Times New Roman" officeooo:rsid="002a24de" officeooo:paragraph-rsid="00163588"/>
    </style:style>
    <style:style style:name="P20" style:family="paragraph" style:parent-style-name="Standard" style:list-style-name="L1">
      <style:text-properties style:font-name="Times New Roman" officeooo:rsid="001780a8" officeooo:paragraph-rsid="001780a8"/>
    </style:style>
    <style:style style:name="P21" style:family="paragraph" style:parent-style-name="Standard" style:list-style-name="L1">
      <style:text-properties style:font-name="Times New Roman" officeooo:rsid="00178295" officeooo:paragraph-rsid="00178295"/>
    </style:style>
    <style:style style:name="P22" style:family="paragraph" style:parent-style-name="Standard" style:list-style-name="L1">
      <style:text-properties style:font-name="Times New Roman" officeooo:rsid="00241e4e" officeooo:paragraph-rsid="00241e4e"/>
    </style:style>
    <style:style style:name="P23" style:family="paragraph" style:parent-style-name="Standard" style:list-style-name="L1">
      <style:text-properties style:font-name="Times New Roman" officeooo:rsid="0025d0cd" officeooo:paragraph-rsid="0025d0c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0d8c6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053d8" style:font-size-asian="10pt" style:font-size-complex="10pt"/>
    </style:style>
    <style:style style:name="T5" style:family="text">
      <style:text-properties fo:font-size="10pt" officeooo:rsid="0020d8c6" style:font-size-asian="10pt" style:font-size-complex="10pt"/>
    </style:style>
    <style:style style:name="T6" style:family="text">
      <style:text-properties officeooo:rsid="00273be2"/>
    </style:style>
    <style:style style:name="T7" style:family="text">
      <style:text-properties officeooo:rsid="001d11c3"/>
    </style:style>
    <style:style style:name="T8" style:family="text">
      <style:text-properties officeooo:rsid="0020d8c6"/>
    </style:style>
    <style:style style:name="T9" style:family="text">
      <style:text-properties officeooo:rsid="001ff39c"/>
    </style:style>
    <style:style style:name="T10" style:family="text">
      <style:text-properties officeooo:rsid="0024a108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officeooo:rsid="001ff39c" style:font-size-asian="10pt" style:font-size-complex="10pt"/>
    </style:style>
    <style:style style:name="T13" style:family="text">
      <style:text-properties style:font-name="Times New Roman" fo:font-size="10pt" officeooo:rsid="0020d8c6" style:font-size-asian="10pt" style:font-size-complex="10pt"/>
    </style:style>
    <style:style style:name="T14" style:family="text">
      <style:text-properties style:font-name="Times New Roman" officeooo:rsid="0020d8c6"/>
    </style:style>
    <style:style style:name="T15" style:family="text">
      <style:text-properties fo:color="#000000" loext:opacity="100%" style:font-name="Times New Roman" style:text-underline-style="none" officeooo:rsid="001b8681"/>
    </style:style>
    <style:style style:name="T16" style:family="text">
      <style:text-properties fo:font-weight="normal" officeooo:rsid="002053d8" style:font-weight-asian="normal" style:font-weight-complex="normal"/>
    </style:style>
    <style:style style:name="T17" style:family="text">
      <style:text-properties fo:font-weight="normal" officeooo:rsid="002c68c7" style:font-weight-asian="normal" style:font-weight-complex="normal"/>
    </style:style>
    <style:style style:name="T18" style:family="text">
      <style:text-properties fo:font-size="11pt" officeooo:rsid="001b8681" style:font-size-asian="11pt" style:font-size-complex="11pt"/>
    </style:style>
    <style:style style:name="T19" style:family="text">
      <style:text-properties fo:font-size="11pt" officeooo:rsid="0024b4cd" style:font-size-asian="11pt" style:font-size-complex="11pt"/>
    </style:style>
    <style:style style:name="T20" style:family="text">
      <style:text-properties fo:font-size="11pt" officeooo:rsid="002615fe" style:font-size-asian="11pt" style:font-size-complex="11pt"/>
    </style:style>
    <style:style style:name="T21" style:family="text">
      <style:text-properties officeooo:rsid="0021e9bd"/>
    </style:style>
    <style:style style:name="T22" style:family="text">
      <style:text-properties officeooo:rsid="00284f1c"/>
    </style:style>
    <style:style style:name="T23" style:family="text">
      <style:text-properties officeooo:rsid="002357f6"/>
    </style:style>
    <style:style style:name="T24" style:family="text">
      <style:text-properties fo:font-style="normal" style:text-underline-style="solid" style:text-underline-width="auto" style:text-underline-color="font-color" fo:font-weight="normal" officeooo:rsid="002734d5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2734d5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284f1c" style:font-style-asian="normal" style:font-weight-asian="normal" style:font-style-complex="normal" style:font-weight-complex="normal"/>
    </style:style>
    <style:style style:name="T28" style:family="text">
      <style:text-properties officeooo:rsid="0025682e"/>
    </style:style>
    <style:style style:name="T29" style:family="text">
      <style:text-properties officeooo:rsid="00236ddc"/>
    </style:style>
    <style:style style:name="T30" style:family="text">
      <style:text-properties officeooo:rsid="001780a8"/>
    </style:style>
    <style:style style:name="T31" style:family="text">
      <style:text-properties officeooo:rsid="00197623"/>
    </style:style>
    <style:style style:name="T32" style:family="text">
      <style:text-properties officeooo:rsid="002c68c7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INSTITUT AK, z. s.</text:span><text:span text:style-name="T1"><text:tab/><text:tab/><text:tab/></text:span></text:p>
      <text:p text:style-name="P2"><text:span text:style-name="T4">Masarykova 633, 400 01 Ústí nad Labem<text:tab/></text:span><text:tab/><text:tab/><text:tab/><text:tab/><text:span text:style-name="T6">email: </text:span><text:span text:style-name="T7">info</text:span><text:span text:style-name="T6">@institutak.cz</text:span></text:p>
      <text:p text:style-name="P3">IČ: <text:span text:style-name="T8">22176951</text:span><text:span text:style-name="T9"><text:tab/><text:tab/><text:tab/><text:tab/>datová schránka: </text:span><text:span text:style-name="T10">yyjrvsc</text:span></text:p>
      <text:p text:style-name="P2"><text:span text:style-name="T3">Společ</text:span><text:span text:style-name="T5">nost</text:span><text:span text:style-name="T3"> je zapsán</text:span><text:span text:style-name="T5">a</text:span><text:span text:style-name="T3"> v</text:span><text:span text:style-name="T5">e spolkovém rejstříku vedeném</text:span><text:span text:style-name="T8"><text:tab/></text:span><text:tab/><text:tab/>tel.776 047 654</text:p>
      <text:p text:style-name="P14"><text:span text:style-name="T12">Krajským</text:span><text:span text:style-name="T11"> soudem v Ústí nad Labem </text:span><text:span text:style-name="T13">v oddílu L, vložce č. 14181</text:span><text:span text:style-name="T14"><text:tab/><text:tab/></text:span><text:a xlink:type="simple" xlink:href="http://www.institutak.cz/" text:style-name="Internet_20_link" text:visited-style-name="Visited_20_Internet_20_Link"><text:span text:style-name="T15">www.institutak.cz</text:span></text:a></text:p>
      <text:p text:style-name="P4"><text:span text:style-name="T16"><text:tab/><text:tab/><text:tab/><text:tab/><text:tab/><text:tab/><text:tab/></text:span><text:span text:style-name="T17"><text:tab/></text:span><text:span text:style-name="T18"><text:tab/>Bankovní spojení: </text:span><text:span text:style-name="T19">Česká spořitelna <text:tab/><text:tab/><text:tab/><text:tab/><text:tab/><text:tab/><text:tab/><text:tab/><text:tab/></text:span><text:span text:style-name="T20">č. ú. </text:span><text:span text:style-name="T19">6679562399/0800</text:span></text:p>
      <text:p text:style-name="P5">-----------------------------------------------------------------------------------------------------------------------------------</text:p>
      <text:p text:style-name="P6">ODDLUŽENÍ – ČESTNÉ PROHLÁŠENÍ DLUŽNÍKA </text:p>
      <text:p text:style-name="P7"/>
      <text:p text:style-name="P7">Jméno a příjmení: ………………………………………………..</text:p>
      <text:p text:style-name="P7"/>
      <text:p text:style-name="P7">Datum narození: …………………………………………………. </text:p>
      <text:p text:style-name="P7"/>
      <text:p text:style-name="P7">Trvalý pobyt: ……………………………………………………………………………. </text:p>
      <text:p text:style-name="P7"/>
      <text:p text:style-name="P8">Čestně prohlašuji, že jsem byl <text:span text:style-name="T21">zpracovatelem insolvenčního návrhu </text:span>poučen <text:span text:style-name="T21">podle § 390a odst. 1 písm. b) zákona č. 182/2006 Sb., o úpadku a způsobech jeho řešení (dále jen „insolvenční zákon“ </text:span><text:span text:style-name="T22">nebo IZ</text:span><text:span text:style-name="T21">) </text:span>o svých povinnostech v insolvenčním řízení. Zejména pak o těch uvedených v:</text:p>
      <text:p text:style-name="P7"/>
      <text:list xml:id="list2974097893" text:style-name="L1">
        <text:list-item>
          <text:p text:style-name="P15">§ 412 <text:span text:style-name="T23">odst. 1 písm. a), b), c), d), e), f), g) a h)</text:span> zákona č. 182/2006 Sb., o úpadku a způsobech jeho řešení (<text:span text:style-name="T21">dále jen „</text:span>insolvenční zákon“), <text:span text:style-name="T24">a) vykonávat výdělečnou činnost, b) vydat dědictví, dary, neuvedený majetek, c) oznámit změny, d) předložit seznam příjmů každé 3 měsíce, e) nezatajovat žádný z příjmů, f) neposkytovat věřitelům zvláštní výhody, g) nepřijímat nové, nesplnitelné závazky, h) vynaložit veškeré úsilí k plnému uspokojení pohledávek.</text:span></text:p>
        </text:list-item>
        <text:list-item>
          <text:p text:style-name="P16"><text:span text:style-name="T25">§ </text:span><text:span text:style-name="T26">4</text:span><text:span text:style-name="T25">12 odst. 4 </text:span><text:span text:style-name="T27">IZ</text:span><text:span text:style-name="T25"> v případě nezaměstnanosti požádat do 15 dnů o zařazení do evidence uchazečů o zaměstnání a nenechat se z této evidence vyřadit. <text:s/></text:span></text:p>
        </text:list-item>
        <text:list-item>
          <text:p text:style-name="P17"><text:span text:style-name="T22">§ 109 a násl. a § 111 IZ o</text:span> účincích zahájeného insolvenčního řízení, <text:span text:style-name="T23">zejména o nakládání s majetkovou podstatou po zahájení insolvenčního řízení.</text:span></text:p>
        </text:list-item>
        <text:list-item>
          <text:p text:style-name="P18"><text:span text:style-name="T22">§ 211, 212, 213 a 214 IZ o </text:span><text:span text:style-name="T28">poskytnutí </text:span>součinnosti s umožnění<text:span text:style-name="T29">m</text:span> přístupu k místům, kde má umístěn majetek; <text:span text:style-name="T22">p</text:span>ovinnostech třetích osob; možnosti vyzvat k prohlášení o majetku. </text:p>
        </text:list-item>
        <text:list-item>
          <text:p text:style-name="P18"><text:span text:style-name="T22">§ 229 a § 230 IZ </text:span>o osobě s dispozičním oprávněním a správě majetkové podstaty podle.</text:p>
        </text:list-item>
        <text:list-item>
          <text:p text:style-name="P19">§ 235 odst. 1 IZ o neúčinnosti právních úkonů, kterými je zkracováno uspokojení věřitelů.</text:p>
        </text:list-item>
        <text:list-item>
          <text:p text:style-name="P19">§ 395 <text:span text:style-name="T30">odst. 1 IZ</text:span> <text:span text:style-name="T30">o důvodech zamítnutí návrhu na povolení oddlužení – a) nepoctivý záměr, b) nesplácení, odst. 2 lehkomyslný a nedbalý přístup.</text:span></text:p>
        </text:list-item>
        <text:list-item>
          <text:p text:style-name="P20">§ 398 odst. 3 o povinnosti vydat majetek náležející do majetkové podstaty a splácet nezajištěným věřitelům pohledávky ve výši uspokojení přednostních pohledávek v exekuci.</text:p>
        </text:list-item>
        <text:list-item>
          <text:p text:style-name="P21">§ 398 odst. 5 o možnosti stanovení jiné výše měsíčních splátek.</text:p>
        </text:list-item>
        <text:list-item>
          <text:p text:style-name="P22">§ 412a o splnění předpokladů pro osvobození od placení pohledávek.</text:p>
        </text:list-item>
        <text:list-item>
          <text:p text:style-name="P23">§ 412b odst. 6 o možnosti prodloužit oddlužení o dobu neplnění podmínek oddlužení.</text:p>
        </text:list-item>
        <text:list-item>
          <text:p text:style-name="P21">§ 418 o důvodech zrušení již schváleného oddlužení.</text:p>
        </text:list-item>
      </text:list>
      <text:p text:style-name="P7"/>
      <text:p text:style-name="P7">Čestně prohlašuji:</text:p>
      <text:p text:style-name="P10"><text:span text:style-name="T31">Že jsem byl řádně poučen o svých povinnostech v insolvenčním řízení, <text:s/></text:span><text:span text:style-name="T21">ž</text:span><text:span text:style-name="T32">e v oddlužení budu řádně platit pohledávky svých věřitelů, že vynaložím veškeré úsilí, které po mě lze spravedlivě požadovat, k jejich plnému uspokojení, že budu plnit všechny povinnosti vyplývající</text:span><text:span text:style-name="T31">ch z insolvenčního zákona</text:span><text:span text:style-name="T32"> a z rozhodnutí o schválení oddlužení, a že budu přiznávat veškeré své příjmy v plné výši. <text:s/></text:span></text:p>
      <text:p text:style-name="P9"/>
      <text:p text:style-name="P11"/>
      <text:p text:style-name="P12">V ………………………… dne ……………..</text:p>
      <text:p text:style-name="P11"/>
      <text:p text:style-name="P13"><text:tab/><text:tab/><text:tab/><text:tab/><text:tab/><text:tab/><text:tab/><text:tab/><text:tab/><text:tab/>Podpis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08:41:42.219000000</meta:creation-date>
    <dc:date>2025-07-12T15:51:05.966000000</dc:date>
    <meta:editing-duration>PT7H21M18S</meta:editing-duration>
    <meta:editing-cycles>17</meta:editing-cycles>
    <meta:generator>LibreOffice/7.5.3.2$Windows_X86_64 LibreOffice_project/9f56dff12ba03b9acd7730a5a481eea045e468f3</meta:generator>
    <meta:print-date>2025-04-28T08:25:21.179114200</meta:print-date>
    <meta:document-statistic meta:table-count="0" meta:image-count="0" meta:object-count="0" meta:page-count="1" meta:paragraph-count="28" meta:word-count="452" meta:character-count="3042" meta:non-whitespace-character-count="2578"/>
  </office:meta>
</office:document-meta>
</file>